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celerated Academy courses</text:p>
      <text:p text:style-name="Standard"/>
      <text:p text:style-name="Standard">On a topic of the student's choosing</text:p>
      <text:list xml:id="list5487987909134050824" text:style-name="L1">
        <text:list-item>
          <text:p text:style-name="P2">32 paragraph breasonings (first undevelopedly brainstormed, then modified by God – which is opened out by pedagogy breasoning list training),</text:p>
        </text:list-item>
        <text:list-item>
          <text:p text:style-name="P2">each with a use, 3 algorithm steps (explaining how to do the breasoning in a step by step set of instructions) and a conclusion sentence each (=190 breasonings),</text:p>
        </text:list-item>
        <text:list-item>
          <text:p text:style-name="P2">with a high duality thought thought of for each breasoning, found by “turning off” (thinking of) the first person, correcting his/her idea by checking that his/her argument is connected, as simple as possible, and can be used easily for each breasoning.</text:p>
        </text:list-item>
        <text:list-item>
          <text:p text:style-name="P2">with 3 breasdostonings (found out with the Queen's help for inter-32 breasonings, and made up for inter-algorithmic steps' breasonings) connecting together each consecutive pair of these of 190 breasdostonings, preceded by an explanation of <text:s/>how the pair of breasonings connect through the argument (=570 breasonings and 189 sentences)</text:p>
        </text:list-item>
        <text:list-item>
          <text:p text:style-name="P2">Breasoning of the argument (writing the x, y and z dimensions of the 757 breasonings).</text:p>
        </text:list-item>
      </text:list>
      <text:p text:style-name="Standard"/>
      <text:p text:style-name="Standard">Minimum standard = 100% of breasonings are high quality, relevant and the dimensions of which are correctly given.</text:p>
      <text:p text:style-name="Standard"/>
      <text:p text:style-name="Standard">Rainbow is 10 objects drawn out as high quality thoughts about the argument to interest boys in.</text:p>
      <text:p text:style-name="P1"/>
      <text:p text:style-name="Standard"/>
      <text:p text:style-name="Standard">Written in a 30 page book over 4 days with 8 hours per day (4 spent writing the texts and the rest spent meditating , practising yoga and taking breaks, and also writing the essay on a separate topic ad writing a computer program.) <text:s/>The course takes 12 weeks for 15 As (a major's worth) to be written, on Pedagogy and Meditation, at either Beginners or Advanced level. <text:s/>These can be used to for A-grade-(a 190-breasoning long essay that is a token of professionalism, including a lecture of breasdostonings)-training (for students and teachers, etc.) and learning how to practise meditation, respectively. <text:s/>More time that this may be needed for the students to feel adequately relaxed.</text:p>
      <text:p text:style-name="Standard"/>
      <text:p text:style-name="Standard">Artificial intelligence algorithms to ask for these sentences, breasonings and breasdostonings etc.</text:p>
      <text:p text:style-name="P1"/>
      <text:p text:style-name="Standard"/>
      <text:p text:style-name="Standard">Glossary</text:p>
      <text:p text:style-name="Standard"/>
      <text:p text:style-name="Standard">Breasoning – a sentence with a concrete objective named that is visualised in a high quality way because it is given by God, where the object's x, y and z dimensions are given to demonstrate the essay with 190+189*4 of them deserves A-grade. See <text:a xlink:type="simple" xlink:href="http://lucianspedagogy.blogspot.com.au/p/writing-sentences-by-making.html">http://lucianspedagogy.blogspot.com.au/p/writing-sentences-by-making.html</text:a> .</text:p>
      <text:p text:style-name="Standard"/>
      <text:p text:style-name="Standard">Breasdostoning – a collection of 3 breasonings that are the 3 steps connecting two other breasonings.</text:p>
      <text:p text:style-name="P1"/>
      <text:p text:style-name="Standard"/>
      <text:p text:style-name="Standard">As will be thought of for ways of thinking that the student will be using, including breasonings' parts and breasdosto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3-11-08T12:16:10</meta:creation-date>
    <dc:date>2013-11-09T12:44:36</dc:date>
    <dc:creator>Lucian Green</dc:creator>
    <meta:editing-duration>PT6H41M40S</meta:editing-duration>
    <meta:editing-cycles>10</meta:editing-cycles>
    <meta:generator>OpenOffice/4.0.0$Unix OpenOffice.org_project/400m3$Build-9702</meta:generator>
    <meta:document-statistic meta:table-count="0" meta:image-count="0" meta:object-count="0" meta:page-count="1" meta:paragraph-count="15" meta:word-count="412" meta:character-count="2596"/>
  </office:meta>
</office:document-meta>
</file>